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0c8767" officeooo:paragraph-rsid="000c8767" style:font-weight-asian="bold" style:font-weight-complex="bold"/>
    </style:style>
    <style:style style:name="P4" style:family="paragraph" style:parent-style-name="Standard">
      <style:text-properties officeooo:paragraph-rsid="000c8767"/>
    </style:style>
    <style:style style:name="T1" style:family="text">
      <style:text-properties officeooo:rsid="0004d522"/>
    </style:style>
    <style:style style:name="T2" style:family="text">
      <style:text-properties officeooo:rsid="00054f75"/>
    </style:style>
    <style:style style:name="T3" style:family="text">
      <style:text-properties officeooo:rsid="00090b17"/>
    </style:style>
    <style:style style:name="T4" style:family="text">
      <style:text-properties officeooo:rsid="000ab8ef"/>
    </style:style>
    <style:style style:name="T5" style:family="text">
      <style:text-properties officeooo:rsid="000af994"/>
    </style:style>
    <style:style style:name="T6" style:family="text">
      <style:text-properties officeooo:rsid="000c3e52"/>
    </style:style>
    <style:style style:name="T7" style:family="text">
      <style:text-properties officeooo:rsid="000c87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ikrosové soustředění Zábřeh 202<text:span text:style-name="T4">4</text:span></text:p>
      <text:p text:style-name="P1">TERMÍN: PŘÍJEZD - <text:span text:style-name="T2">NEDĚLE</text:span> <text:span text:style-name="T4">28</text:span>.<text:span text:style-name="T4">7</text:span><text:span text:style-name="T1">.</text:span> OD 16:00, ODJEZD – Pátek <text:span text:style-name="T4">02</text:span>.0<text:span text:style-name="T1">8</text:span>. <text:span text:style-name="T3">PO</text:span> 1<text:span text:style-name="T3">4</text:span>:00</text:p>
      <text:p text:style-name="P3">Doklady s sebou:</text:p>
      <text:p text:style-name="Standard">Přihláška na soustředění</text:p>
      <text:p text:style-name="Standard">Souhlas se zpracováním osobních údajů</text:p>
      <text:p text:style-name="Standard">Prohlášení rodičů</text:p>
      <text:p text:style-name="Standard">Kartička pojištěnce , nebo její kopie</text:p>
      <text:p text:style-name="Standard"/>
      <text:p text:style-name="P1">S sebou:</text:p>
      <text:p text:style-name="P1">Oblečení:</text:p>
      <text:p text:style-name="Standard">Spodní prádlo na 6 dní, trička, mikiny , tepláky , kra<text:span text:style-name="T3">ť</text:span>asy, plavky, osuška, hygienické potřeby, přezůvky, tenisky do tělocvičny, tenisky na ven, pláštěnka, větrovka nebo nepromokavá bunda, kšiltovka.</text:p>
      <text:p text:style-name="P1">Na kolo:</text:p>
      <text:p text:style-name="Standard"><text:span text:style-name="T7">B</text:span>ikrosové kalhoty, dres s dlouhým rukávem, chrániče, přilba integrální, přilba cyklistická (kokoska), rukavice, výstražná vesta, náhradní duše, <text:span text:style-name="T5">dlouhá sedlovka</text:span></text:p>
      <text:p text:style-name="P1">Kol<text:span text:style-name="T1">o</text:span>:</text:p>
      <text:p text:style-name="Standard"><text:span text:style-name="T7">B</text:span>ikrosové kolo v dobrém <text:span text:style-name="T6">technickém </text:span>stavu s funkční brzdou </text:p>
      <text:p text:style-name="P1">Spaní:</text:p>
      <text:p text:style-name="P4">Spacák, <text:span text:style-name="T7">p</text:span>olštář, deka </text:p>
      <text:p text:style-name="Standard"><text:span text:style-name="T7">B</text:span>udou nachystány žíněnky. <text:span text:style-name="T7">Možnost dovézt si i vlastní</text:span> nafukovací matrace.</text:p>
      <text:p text:style-name="P1">Další: <text:span text:style-name="T4">maska na karneval!!!</text:span></text:p>
      <text:p text:style-name="Standard">Nabíječku na telefon, hry, hračky, užívané léky(nahlásit při příjezdu), láhev na pití, batoh, <text:span text:style-name="T7">výstražnou vestu</text:span></text:p>
      <text:p text:style-name="Standard">Jezdci musí mít uzavřenou vlastní úrazovou pojistku!!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ba Hajtmar</meta:initial-creator>
    <meta:editing-cycles>15</meta:editing-cycles>
    <meta:creation-date>2018-07-23T13:22:00</meta:creation-date>
    <dc:date>2024-06-18T00:02:49.689000000</dc:date>
    <meta:editing-duration>PT1H55M55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20" meta:word-count="137" meta:character-count="972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